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weight="bold" style:font-weight-asian="bold" style:font-weight-complex="bold" fo:font-size="14pt" style:font-size-asian="14pt" style:font-size-complex="14pt"/>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T6" style:parent-style-name="Policepardéfaut" style:family="text">
      <style:text-properties fo:font-weight="bold" style:font-weight-asian="bold" style:font-weight-complex="bold"/>
    </style:style>
    <style:style style:name="P7" style:parent-style-name="Normal" style:family="paragraph">
      <style:paragraph-properties fo:text-align="justify"/>
    </style:style>
    <style:style style:name="T8" style:parent-style-name="Policepardéfaut" style:family="text">
      <style:text-properties fo:font-weight="bold" style:font-weight-asian="bold" style:font-weight-complex="bold"/>
    </style:style>
    <style:style style:name="P9" style:parent-style-name="Normal" style:family="paragraph">
      <style:paragraph-properties fo:text-align="justify"/>
    </style:style>
    <style:style style:name="T10" style:parent-style-name="Policepardéfaut" style:family="text">
      <style:text-properties fo:font-weight="bold" style:font-weight-asian="bold" style:font-weight-complex="bold"/>
    </style:style>
    <style:style style:name="P11" style:parent-style-name="Normal" style:family="paragraph">
      <style:paragraph-properties fo:text-align="justify"/>
    </style:style>
    <style:style style:name="T12" style:parent-style-name="Policepardéfaut" style:family="text">
      <style:text-properties fo:font-weight="bold" style:font-weight-asian="bold" style:font-weight-complex="bold"/>
    </style:style>
    <style:style style:name="P13" style:parent-style-name="Normal" style:family="paragraph">
      <style:paragraph-properties fo:text-align="justify"/>
    </style:style>
    <style:style style:name="T14" style:parent-style-name="Policepardéfaut" style:family="text">
      <style:text-properties fo:font-weight="bold" style:font-weight-asian="bold" style:font-weight-complex="bold"/>
    </style:style>
    <style:style style:name="P15" style:parent-style-name="Sansinterligne" style:family="paragraph">
      <style:paragraph-properties fo:text-align="justify"/>
    </style:style>
    <style:style style:name="T16" style:parent-style-name="Policepardéfaut" style:family="text">
      <style:text-properties fo:font-weight="bold" style:font-weight-asian="bold" style:font-weight-complex="bold"/>
    </style:style>
    <style:style style:name="P17" style:parent-style-name="Sansinterligne" style:family="paragraph">
      <style:paragraph-properties fo:text-align="justify"/>
    </style:style>
    <style:style style:name="P18" style:parent-style-name="Sansinterligne" style:family="paragraph">
      <style:paragraph-properties fo:text-align="justify"/>
    </style:style>
    <style:style style:name="P19" style:parent-style-name="Sansinterligne" style:family="paragraph">
      <style:paragraph-properties fo:text-align="justify"/>
    </style:style>
    <style:style style:name="T20" style:parent-style-name="Policepardéfaut" style:family="text">
      <style:text-properties fo:font-weight="bold" style:font-weight-asian="bold" style:font-weight-complex="bold"/>
    </style:style>
    <style:style style:name="P21" style:parent-style-name="Sansinterligne" style:family="paragraph">
      <style:paragraph-properties fo:text-align="justify"/>
    </style:style>
    <style:style style:name="P22" style:parent-style-name="Sansinterligne" style:family="paragraph">
      <style:paragraph-properties fo:text-align="justify"/>
    </style:style>
    <style:style style:name="P23" style:parent-style-name="Sansinterligne" style:family="paragraph">
      <style:paragraph-properties fo:text-align="justify"/>
    </style:style>
    <style:style style:name="P24" style:parent-style-name="Sansinterligne" style:family="paragraph">
      <style:paragraph-properties fo:text-align="justify"/>
    </style:style>
    <style:style style:name="P25" style:parent-style-name="Sansinterligne" style:family="paragraph">
      <style:paragraph-properties fo:text-align="justify"/>
    </style:style>
    <style:style style:name="P26" style:parent-style-name="Sansinterligne" style:family="paragraph">
      <style:paragraph-properties fo:text-align="justify"/>
    </style:style>
    <style:style style:name="P27" style:parent-style-name="Sansinterligne" style:family="paragraph">
      <style:paragraph-properties fo:text-align="justify"/>
    </style:style>
    <style:style style:name="P28" style:parent-style-name="Sansinterligne" style:family="paragraph">
      <style:paragraph-properties fo:text-align="justify"/>
    </style:style>
    <style:style style:name="P29" style:parent-style-name="Sansinterligne" style:family="paragraph">
      <style:paragraph-properties fo:text-align="justify"/>
    </style:style>
    <style:style style:name="P30" style:parent-style-name="Sansinterligne" style:family="paragraph">
      <style:paragraph-properties fo:text-align="justify"/>
    </style:style>
    <style:style style:name="P31" style:parent-style-name="Sansinterligne" style:family="paragraph">
      <style:paragraph-properties fo:text-align="justify"/>
    </style:style>
    <style:style style:name="P32" style:parent-style-name="Sansinterligne" style:family="paragraph">
      <style:paragraph-properties fo:text-align="justify"/>
    </style:style>
    <style:style style:name="P33" style:parent-style-name="Sansinterligne" style:family="paragraph">
      <style:paragraph-properties fo:text-align="justify"/>
    </style:style>
    <style:style style:name="P34" style:parent-style-name="Sansinterligne" style:family="paragraph">
      <style:paragraph-properties fo:text-align="justify"/>
    </style:style>
    <style:style style:name="P35" style:parent-style-name="Sansinterligne" style:family="paragraph">
      <style:paragraph-properties fo:text-align="justify"/>
    </style:style>
    <style:style style:name="P36" style:parent-style-name="Sansinterligne" style:family="paragraph">
      <style:paragraph-properties fo:text-align="justify"/>
    </style:style>
    <style:style style:name="P37" style:parent-style-name="Sansinterligne" style:family="paragraph">
      <style:paragraph-properties fo:text-align="justify"/>
    </style:style>
    <style:style style:name="P38" style:parent-style-name="Sansinterligne" style:family="paragraph">
      <style:paragraph-properties fo:text-align="justify"/>
    </style:style>
    <style:style style:name="P39" style:parent-style-name="Sansinterligne" style:family="paragraph">
      <style:paragraph-properties fo:text-align="justify"/>
    </style:style>
    <style:style style:name="P40" style:parent-style-name="Sansinterligne" style:family="paragraph">
      <style:paragraph-properties fo:text-align="justify"/>
    </style:style>
    <style:style style:name="P41" style:parent-style-name="Sansinterligne" style:family="paragraph">
      <style:paragraph-properties fo:text-align="justify"/>
    </style:style>
  </office:automatic-styles>
  <office:body>
    <office:text text:use-soft-page-breaks="true">
      <text:p text:style-name="P1">Initiation à la conduite d’un raid en étoile sur semaine.</text:p>
      <text:p text:style-name="P2">Massif du BEAUFORTAIN depuis le refuge communal du Nant du Beurre, 2080 m.</text:p>
      <text:p text:style-name="P3">Du Dimanche 26 février au Vendredi 03 mars 2023.</text:p>
      <text:p text:style-name="P4">----------------------------------------</text:p>
      <text:p text:style-name="P5"><text:span text:style-name="T6">* Dimanche matin :</text:span><text:s/>Déplacement en voiture de Thonon à Grand Naves, 1320 m et 160 km.</text:p>
      <text:p text:style-name="P7"><text:span text:style-name="T8">* Dimanche après-midi :</text:span><text:s/>Montée au refuge du Nant du Beurre par la variante du GRP du Beaufortain, + 760 m. Révision de l’emploi du<text:s/>DVA avec organisation sur avalanche.</text:p>
      <text:p text:style-name="P9"><text:s/><text:span text:style-name="T10">* Lundi :</text:span><text:s/>Entre le refuge et la Raverette, 1700 m, étude de la trace, lecture carte/terrain, azimut et erreur volontaire. Montée au Quermoz, 2297 m par le lac et le passage du Bozon et retour par La Cave (ou le col du<text:s/>Vaz si conditions).</text:p>
      <text:p text:style-name="P11"><text:span text:style-name="T12">* Mardi :<text:s/></text:span>Préparation et traversée du Grand Cretet, 2290 m, col des Tufs Blanc, 2304 m, Pointe du Dzonfié, 2455 m. Retour par Le Boulissoir, 2140 m, le val des Genisses et le col des Tufs.</text:p>
      <text:p text:style-name="P13"><text:span text:style-name="T14">* Mercredi :</text:span><text:s/>La Grande traversée en aller et retour vers le refuge de La Coire par les quatre cols. Cols du Cretet, des Tufs, des Génisses, de la Grand Combe, le Cret du bœuf, 2384 m, Cormet d’Areche.+ et – 450 m. et 12 km.</text:p>
      <text:p text:style-name="P15"><text:span text:style-name="T16">* Jeudi :</text:span><text:s/>Traversée en aller et retour par les col des Tufs et des Génisses, la traversée de la Grande Combe à 2100 m, au Col de Charvetan, 2210 m.</text:p>
      <text:p text:style-name="P17">Selon conditions, Pointe du Riondet, 2357 m.</text:p>
      <text:p text:style-name="P18"/>
      <text:p text:style-name="P19"><text:span text:style-name="T20">* Vendredi :</text:span><text:s/>Retour à Grand Naves par le plan Bernard et le plateau Dottan.</text:p>
      <text:p text:style-name="P21">Descente de l’entrecôte et son gratin chez FRED !</text:p>
      <text:p text:style-name="P22"/>
      <text:p text:style-name="P23">Carte IGN n°<text:s/>3532 OT</text:p>
      <text:p text:style-name="P24"/>
      <text:p text:style-name="P25">Itinéraire selon les conditions et travail en salle et à proximité du refuge si météo très mauvaise.</text:p>
      <text:p text:style-name="P26"/>
      <text:p text:style-name="P27">Prévoir les vêtements en conséquence pour le retour au refuge et change si mauvais temps.</text:p>
      <text:p text:style-name="P28"/>
      <text:p text:style-name="P29">Coût approximatif : 400 € y compris transport (sans<text:s/>les consos. au refuge !).</text:p>
      <text:p text:style-name="P30">Pension complète et pique-nique par le refuge, sauf dimanche midi avant la montée en refuge.</text:p>
      <text:p text:style-name="P31"/>
      <text:p text:style-name="P32">Matériels obligatoires : DVA, pelle, sonde (par le club éventuellement), anneau plat de 4 m pour encordement de fortune avec un anneau pour auto bloquant et 2 mousquetons.</text:p>
      <text:p text:style-name="P33">Vêtements : Attention au vent et neige pouvant être importants dans le Beaufortain.</text:p>
      <text:p text:style-name="P34">Carte 3532 OT (pour le travail de préparation).</text:p>
      <text:p text:style-name="P35"/>
      <text:p text:style-name="P36">Inscription avant le 12 janvier 2023 MAXI. Nombre 7 personnes. (2 voitures de 4)</text:p>
      <text:p text:style-name="P37">Avances de 50 % à l’inscription. (Selon le refuge les arrhes ou réservations ne seront pas remboursées).</text:p>
      <text:p text:style-name="P38"/>
      <text:p text:style-name="P39">Renseignements et inscriptions : Bernard Moreau – Tél : 06-80-32-27-15</text:p>
      <text:p text:style-name="P40">Mail :<text:s/><text:a xlink:href="mailto:bgmoreaumug@wanadoo.fr" office:target-frame-name="_top" xlink:show="replace"><text:span text:style-name="Lienhypertexte">bgmoreaumug@wanadoo.fr</text:span></text: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rd</meta:initial-creator>
    <dc:creator>Stéphane L</dc:creator>
    <meta:creation-date>2022-12-02T17:20:00Z</meta:creation-date>
    <dc:date>2022-12-02T17:20:00Z</dc:date>
    <meta:print-date>2022-12-02T13:28:00Z</meta:print-date>
    <meta:template xlink:href="Normal" xlink:type="simple"/>
    <meta:editing-cycles>2</meta:editing-cycles>
    <meta:editing-duration>PT0S</meta:editing-duration>
    <meta:document-statistic meta:page-count="1" meta:paragraph-count="4" meta:word-count="381" meta:character-count="2473" meta:row-count="17" meta:non-whitespace-character-count="2096"/>
  </office:meta>
</office:document-meta>
</file>